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ttar" svg:font-family="AlBattar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lBattar" style:font-name-complex="AlBattar"/>
    </style:style>
    <style:style style:name="P2" style:family="paragraph" style:parent-style-name="Standard">
      <style:paragraph-properties fo:line-height="0.49cm" fo:text-align="justify" style:justify-single-word="false"/>
      <style:text-properties style:font-name="AlBattar" style:font-name-complex="AlBattar"/>
    </style:style>
    <style:style style:name="P3" style:family="paragraph" style:parent-style-name="Standard">
      <style:paragraph-properties fo:text-align="center" style:justify-single-word="false"/>
      <style:text-properties style:font-name="AlBattar" style:font-name-complex="AlBattar"/>
    </style:style>
    <style:style style:name="P4" style:family="paragraph" style:parent-style-name="Standard">
      <style:paragraph-properties fo:text-align="justify" style:justify-single-word="false"/>
      <style:text-properties style:font-name="AlBattar" fo:font-weight="bold" style:font-weight-asian="bold" style:font-name-complex="AlBattar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lBattar" fo:font-weight="bold" style:font-weight-asian="bold" style:font-name-complex="AlBattar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lBattar" style:text-underline-style="none" style:font-name-complex="AlBattar"/>
    </style:style>
    <style:style style:name="P7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AlBattar" style:font-name-complex="AlBattar"/>
    </style:style>
    <style:style style:name="P8" style:family="paragraph" style:parent-style-name="Heading_20_1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lBattar" style:font-name-complex="AlBattar"/>
    </style:style>
    <style:style style:name="T1" style:family="text">
      <style:text-properties style:text-underline-style="none" fo:font-weight="bold" fo:background-color="transparent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style:font-size-complex="9pt"/>
    </style:style>
    <style:style style:name="T4" style:family="text">
      <style:text-properties fo:font-weight="normal" style:font-weight-asian="normal" style:font-size-complex="9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RCA: <text:s text:c="16"/>_____________________________</text:p>
      <text:p text:style-name="P1">INSCRIPCION N° _____________________________</text:p>
      <text:p text:style-name="P1">CLASE: <text:s text:c="16"/>______________________________</text:p>
      <text:p text:style-name="P1">TRÁMITE: <text:span text:style-name="T1">Escrito de CONSIGNACIÓN DE BÚSQUEDA</text:span></text:p>
      <text:p text:style-name="P2"/>
      <text:p text:style-name="P1"/>
      <text:p text:style-name="P4">Ciudada<text:span text:style-name="T2">na</text:span> </text:p>
      <text:h text:style-name="P8" text:outline-level="1">Registrado<text:span text:style-name="T2">ra</text:span> de la Propiedad Industrial del </text:h>
      <text:p text:style-name="P5">Servicio Autónomo de la Propiedad Intelectual (SAPI) </text:p>
      <text:p text:style-name="P4">Su Despacho.- </text:p>
      <text:p text:style-name="P4"/>
      <text:p text:style-name="P1"/>
      <text:p text:style-name="P1">Yo, ___________________ , venezolano, mayor de edad, de este domicilio, titular de la cedula de identidad No__________, <text:span text:style-name="T3">actuando en mi carácter de (apoderado, representante, interesado o títular) de la <text:s/></text:span><text:span text:style-name="T4">firma comercial </text:span><text:span text:style-name="T3"><text:s/>denominada______________, con domicilio en______________</text:span>; estando dentro de la oportunidad legal correspondiente, acudo ante su competente autoridad a los efectos de exponer: </text:p>
      <text:p text:style-name="P1"/>
      <text:p text:style-name="P1">Consigno en este acto búsqueda fonética <text:s/>y/o <text:s/>búsqueda <text:s/>gráfica de antecedentes registrales de la solicitud arriba identificada, a los fines de dar <text:s/>cumplimiento a lo dispuesto en el artículo 76 de la Ley de Propiedad Industrial.</text:p>
      <text:p text:style-name="P1"/>
      <text:p text:style-name="P1">En virtud de lo anterior, solicitamos la continuidad del trámite administrativo <text:s/>tendente a la concesión de la marca.-</text:p>
      <text:p text:style-name="P1"/>
      <text:p text:style-name="P1">Es justicia que espero en Caracas, a la fecha de su presentación.</text:p>
      <text:p text:style-name="P1"/>
      <text:p text:style-name="P1"/>
      <text:p text:style-name="P1"/>
      <text:p text:style-name="P3"/>
      <text:p text:style-name="P6">Atentamente </text:p>
      <text:p text:style-name="P6"/>
      <text:p text:style-name="P6"/>
      <text:p text:style-name="P6"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ttar" svg:font-family="AlBattar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es" fo:country="V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0cm" style:auto-text-indent="false" fo:keep-with-next="always"/>
      <style:text-properties fo:font-weight="bold" style:font-weight-asian="bold" style:font-size-complex="9pt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1.499cm" fo:margin-top="1.499cm" fo:margin-bottom="1.499cm" fo:margin-left="1.499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30T10:42:11</meta:creation-date>
    <meta:editing-duration>P15824DT17H31M44S</meta:editing-duration>
    <meta:document-statistic meta:table-count="0" meta:image-count="0" meta:object-count="0" meta:page-count="1" meta:paragraph-count="14" meta:word-count="149" meta:character-count="1162" meta:non-whitespace-character-count="982"/>
    <meta:generator>LibreOffice/3.5$Linux_x86 LibreOffice_project/350m1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