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ttar" svg:font-family="AlBattar" style:font-pitch="variable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lBattar" fo:font-size="10pt" style:font-size-asian="10pt" style:font-name-complex="AlBattar" style:font-size-complex="10pt"/>
    </style:style>
    <style:style style:name="P2" style:family="paragraph" style:parent-style-name="Standard">
      <style:paragraph-properties style:line-height-at-least="0.863cm" fo:text-align="justify" style:justify-single-word="false"/>
      <style:text-properties style:font-name="AlBattar" fo:font-size="10pt" style:font-size-asian="10pt" style:font-name-complex="AlBattar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lBattar" fo:font-size="10pt" style:text-underline-style="none" fo:font-weight="bold" fo:background-color="transparent" style:font-size-asian="10pt" style:font-weight-asian="bold" style:font-name-complex="AlBattar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lBattar" fo:font-size="10pt" style:text-underline-style="none" style:font-size-asian="10pt" style:font-name-complex="AlBattar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lBattar" fo:font-size="10pt" style:text-underline-style="none" style:font-size-asian="10pt" style:font-name-complex="AlBattar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lBattar" fo:font-size="10pt" fo:font-weight="bold" style:font-size-asian="10pt" style:font-weight-asian="bold" style:font-name-complex="AlBattar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lBattar" fo:font-size="10pt" style:font-name-asian="AlBattar" style:font-size-asian="10pt" style:font-name-complex="AlBattar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lBattar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AlBattar" style:font-size-complex="10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lBattar" fo:font-size="10pt" fo:font-style="normal" style:font-size-asian="10pt" style:font-style-asian="normal" style:font-name-complex="AlBattar" style:font-size-complex="10pt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font-name="AlBattar" fo:font-size="10pt" fo:font-style="normal" fo:font-weight="bold" style:font-size-asian="10pt" style:font-style-asian="normal" style:font-weight-asian="bold" style:font-name-complex="AlBattar" style:font-size-complex="10pt" style:font-style-complex="normal" style:font-weight-complex="bold"/>
    </style:style>
    <style:style style:name="P11" style:family="paragraph" style:parent-style-name="Standard" style:master-page-name="Standard">
      <style:paragraph-properties fo:text-align="justify" style:justify-single-word="false" style:page-number="1"/>
      <style:text-properties style:font-name="AlBattar" fo:font-size="10pt" style:font-size-asian="10pt" style:font-name-complex="AlBattar" style:font-size-complex="10pt"/>
    </style:style>
    <style:style style:name="P12" style:family="paragraph" style:parent-style-name="Heading_20_1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style:font-name="AlBattar" fo:font-size="10pt" style:font-size-asian="10pt" style:font-name-complex="AlBattar" style:font-size-complex="10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asian="AlBattar"/>
    </style:style>
    <style:style style:name="T5" style:family="text">
      <style:text-properties fo:background-color="transparen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MARCA: <text:s text:c="18"/>______________________________</text:p>
      <text:p text:style-name="P1">INSCRIPCION N° <text:s text:c="2"/>______________________________</text:p>
      <text:p text:style-name="P1">CLASE: <text:s text:c="19"/>______________________________</text:p>
      <text:p text:style-name="P1">TRÁMITE: <text:span text:style-name="T2">CONTESTACIÓN A DEVOLUCiÓN DE FORMA. </text:span></text:p>
      <text:p text:style-name="P3"><text:span text:style-name="T4"><text:s text:c="9"/></text:span>BOLETIN DE LA PROPIEDAD INDUSTRIAL No.______</text:p>
      <text:p text:style-name="P4"/>
      <text:p text:style-name="P6">Ciudada<text:span text:style-name="T5">na</text:span> </text:p>
      <text:h text:style-name="P12" text:outline-level="1">Registrado<text:span text:style-name="T5">ra</text:span> de la Propiedad Industrial del </text:h>
      <text:p text:style-name="P6">Servicio Autónomo de la Propiedad Intelectual (SAPI) </text:p>
      <text:p text:style-name="P6">Su Despacho.- </text:p>
      <text:p text:style-name="P1"/>
      <text:p text:style-name="P7"><text:s/></text:p>
      <text:p text:style-name="P1">Yo,_____________<text:span text:style-name="T3">, </text:span>Abogado, con domicilio en Caracas, venezolano, titular de la cédula de identidad N°____________, actuando en mi carácter de (apoderado, representante, interesado o títular) de la <text:s/><text:span text:style-name="T6">firma comercial </text:span><text:s/>denominada______________, con domicilio en______________, acudo ante su competente autoridad a los efectos de interponer en tiempo hábil el presente escrito de <text:span text:style-name="T3">CONTESTACION A OFICIO DE DEVOLUCIÓN </text:span>para la solicitud de Marca____________<text:span text:style-name="T3"> </text:span>Inscripción N°_______________<text:span text:style-name="T3">.</text:span></text:p>
      <text:p text:style-name="P1"/>
      <text:p text:style-name="P8">I.-DE LOS HECHOS </text:p>
      <text:p text:style-name="P1"/>
      <text:p text:style-name="P9"><text:span text:style-name="T1">En fecha _____________ se</text:span> solicitó a nombre de mi mandante el registro de Marca_____________<text:span text:style-name="T3">, </text:span>Inscripción N°____________<text:span text:style-name="T3">, </text:span>para proteger: ______ <text:span text:style-name="T3">Clase Nacional:___ <text:s/>(Internacional:___.</text:span> </text:p>
      <text:p text:style-name="P9"/>
      <text:p text:style-name="P9"><text:span text:style-name="T1">En fecha_________, f</text:span>ue publicada en el Boletín de la Propiedad Industrial N°_______, vigente a <text:s/>partir del __________, la devolución por examen de forma de la solicitud de Marca_________<text:span text:style-name="T3"> </text:span>Inscripción N°__________<text:span text:style-name="T3">.</text:span></text:p>
      <text:p text:style-name="P1"/>
      <text:p text:style-name="P10">II.-<text:span text:style-name="T7">DE LA CONTESTACIÓN DEL OFICIO DE DEVOLUCION</text:span> </text:p>
      <text:p text:style-name="P1"/>
      <text:p text:style-name="P1">En cumplimiento de dar respuesta al <text:s/>numeral ___) se consigna: ________.</text:p>
      <text:p text:style-name="P1"/>
      <text:p text:style-name="P8">III.- PETITORIO </text:p>
      <text:p text:style-name="P1"/>
      <text:p text:style-name="P1">En consecuencia, solicitamos a usted Ciudadana Registradora que se tome nota de la información aquí suministrada, y ordene la continuación del trámite de la solicitud de registro de marca_________ N°___________ a nombre de mi mandante_______________. A efectos de notificaciones, designo el domicilio___________Teléfono: (__)_______________.</text:p>
      <text:p text:style-name="P2"/>
      <text:p text:style-name="P2">Agradeciendo de antemano lo anteriormente solicitado, quedo de usted. En Caracas, a la fecha de su presentación. </text:p>
      <text:p text:style-name="P2"/>
      <text:p text:style-name="P1"/>
      <text:p text:style-name="P5">Atentamente </text:p>
      <text:p text:style-name="P5"/>
      <text:p text:style-name="P5"/>
      <text:p text:style-name="P5">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lBattar" svg:font-family="AlBattar" style:font-pitch="variable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size="12pt" fo:language="es" fo:country="VE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text-indent="0cm" style:auto-text-indent="false" fo:keep-with-next="always"/>
      <style:text-properties fo:font-weight="bold" style:font-weight-asian="bold" style:font-size-complex="9pt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="1cm" fo:margin-top="1cm" fo:margin-bottom="1cm" fo:margin-left="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6-30T10:36:01</meta:creation-date>
    <meta:editing-duration>P15824DT17H31M44S</meta:editing-duration>
    <meta:document-statistic meta:table-count="0" meta:image-count="0" meta:object-count="0" meta:page-count="1" meta:paragraph-count="21" meta:word-count="233" meta:character-count="1902" meta:non-whitespace-character-count="1624"/>
    <meta:generator>LibreOffice/3.5$Linux_x86 LibreOffice_project/350m1$Build-2</meta:generator>
    <meta:user-defined meta:name="Información 1"/>
    <meta:user-defined meta:name="Información 2"/>
    <meta:user-defined meta:name="Información 3"/>
    <meta:user-defined meta:name="Información 4"/>
  </office:meta>
</office:document-meta>
</file>