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ttar" svg:font-family="AlBattar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lBattar" fo:font-weight="bold" style:font-weight-asian="bold" style:font-name-complex="AlBattar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lBattar" fo:font-weight="bold" style:font-weight-asian="bold" style:font-name-complex="AlBattar" style:font-size-complex="9pt" style:font-weight-complex="bold"/>
    </style:style>
    <style:style style:name="P3" style:family="paragraph" style:parent-style-name="Standard">
      <style:paragraph-properties fo:line-height="0.533cm" fo:text-align="justify" style:justify-single-word="false"/>
      <style:text-properties style:font-name="AlBattar" fo:font-size="12pt" fo:font-style="normal" fo:font-weight="normal" style:font-size-asian="12pt" style:font-style-asian="normal" style:font-weight-asian="normal" style:font-name-complex="AlBattar" style:font-size-complex="9pt" style:font-style-complex="normal" style:font-weight-complex="normal"/>
    </style:style>
    <style:style style:name="P4" style:family="paragraph" style:parent-style-name="Standard">
      <style:paragraph-properties fo:line-height="0.533cm" fo:text-align="justify" style:justify-single-word="false"/>
      <style:text-properties style:font-name="AlBattar" fo:font-size="12pt" style:font-size-asian="12pt" style:font-name-complex="AlBattar" style:font-size-complex="12pt"/>
    </style:style>
    <style:style style:name="P5" style:family="paragraph" style:parent-style-name="Standard">
      <style:paragraph-properties fo:line-height="0.457cm" fo:text-align="justify" style:justify-single-word="false"/>
      <style:text-properties style:font-name="AlBattar" fo:font-size="12pt" style:font-size-asian="12pt" style:font-name-complex="AlBattar" style:font-size-complex="12pt"/>
    </style:style>
    <style:style style:name="P6" style:family="paragraph" style:parent-style-name="Standard">
      <style:paragraph-properties fo:line-height="0.49cm" fo:text-align="justify" style:justify-single-word="false"/>
      <style:text-properties style:font-name="AlBattar" fo:font-size="12pt" style:font-size-asian="12pt" style:font-name-complex="AlBattar" style:font-size-complex="12pt"/>
    </style:style>
    <style:style style:name="P7" style:family="paragraph" style:parent-style-name="Standard">
      <style:paragraph-properties fo:line-height="0.457cm" fo:text-align="justify" style:justify-single-word="false"/>
      <style:text-properties style:font-name="AlBattar" fo:font-size="12pt" style:font-size-asian="12pt" style:font-name-complex="AlBattar"/>
    </style:style>
    <style:style style:name="P8" style:family="paragraph" style:parent-style-name="Standard">
      <style:paragraph-properties fo:text-align="center" style:justify-single-word="false"/>
      <style:text-properties style:font-name="AlBattar" style:text-underline-style="none" style:font-name-complex="AlBattar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lBattar" style:font-name-complex="AlBattar"/>
    </style:style>
    <style:style style:name="P10" style:family="paragraph" style:parent-style-name="Heading_20_1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lBattar" style:font-name-complex="AlBattar"/>
    </style:style>
    <style:style style:name="T1" style:family="text">
      <style:text-properties fo:background-color="transparent"/>
    </style:style>
    <style:style style:name="T2" style:family="text">
      <style:text-properties fo:font-weight="normal" style:font-weight-asian="normal" style:font-size-complex="12pt" style:font-weight-complex="normal"/>
    </style:style>
    <style:style style:name="T3" style:family="text">
      <style:text-properties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style="normal" style:font-style-asian="normal" style:font-size-complex="9pt" style:font-style-complex="normal"/>
    </style:style>
    <style:style style:name="T6" style:family="text">
      <style:text-properties fo:font-style="normal" fo:font-weight="bold" style:font-style-asian="normal" style:font-weight-asian="bold" style:font-size-complex="9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Ciudada<text:span text:style-name="T1">na:</text:span> </text:p>
      <text:h text:style-name="P10" text:outline-level="1">Registrado<text:span text:style-name="T1">ra</text:span> de la Propiedad Industrial del </text:h>
      <text:p text:style-name="P2">Servicio Autónomo de la Propiedad Intelectual (SAPI)</text:p>
      <text:p text:style-name="P1">Su Despacho.- </text:p>
      <text:p text:style-name="P3"/>
      <text:p text:style-name="P4"/>
      <text:p text:style-name="P4"/>
      <text:p text:style-name="P4"/>
      <text:p text:style-name="P4"/>
      <text:p text:style-name="P4"/>
      <text:p text:style-name="P7"><text:span text:style-name="T2">Yo,_____________</text:span><text:span text:style-name="T4"> </text:span><text:span text:style-name="T3">venezolano, titular de la Cédula de Identidad No. V-_______________, acudo ante su competente autoridad a los efectos de solicitar </text:span><text:span text:style-name="T4">ESTADO ADMINISTRATIVO ACTUALIZADO</text:span><text:span text:style-name="T3"> (certificado y habilitado), de la solicitud y/o Registro de Marca _______________, cuyo titular y/o solicitante es _____________________, <text:s/>Registro No___________ inscripción Nro______________, </text:span><text:span text:style-name="T6">Clase Nacional:____ <text:s/>Internacional:____.</text:span><text:span text:style-name="T5"> </text:span></text:p>
      <text:p text:style-name="P5"/>
      <text:p text:style-name="P5"/>
      <text:p text:style-name="P5"/>
      <text:p text:style-name="P5"/>
      <text:p text:style-name="P6">Agradeciendo de antemano lo anteriormente solicitado, quedo de usted. En Caracas, a la fecha de su presentación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Atentamente </text:p>
      <text:p text:style-name="P8"/>
      <text:p text:style-name="P8"/>
      <text:p text:style-name="P8">__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ttar" svg:font-family="AlBattar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es" fo:country="V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 fo:keep-with-next="always"/>
      <style:text-properties fo:font-weight="bold" style:font-weight-asian="bold" style:font-size-complex="9pt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3cm" fo:margin-top="3cm" fo:margin-bottom="3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30T10:39:02</meta:creation-date>
    <meta:editing-duration>P15824DT17H31M44S</meta:editing-duration>
    <meta:document-statistic meta:table-count="0" meta:image-count="0" meta:object-count="0" meta:page-count="1" meta:paragraph-count="8" meta:word-count="82" meta:character-count="691" meta:non-whitespace-character-count="609"/>
    <meta:generator>LibreOffice/3.5$Linux_x86 LibreOffice_project/350m1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