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lBattar" style:font-name-complex="AlBattar"/>
    </style:style>
    <style:style style:name="P2" style:family="paragraph" style:parent-style-name="Standard">
      <style:paragraph-properties fo:line-height="0.457cm" fo:text-align="justify" style:justify-single-word="false"/>
      <style:text-properties style:font-name="AlBattar" style:font-name-complex="AlBattar"/>
    </style:style>
    <style:style style:name="P3" style:family="paragraph" style:parent-style-name="Standard">
      <style:paragraph-properties fo:text-align="justify" style:justify-single-word="false"/>
      <style:text-properties style:font-name="AlBattar" fo:font-weight="bold" style:font-weight-asian="bold" style:font-name-complex="AlBattar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lBattar" fo:font-weight="bold" style:font-weight-asian="bold" style:font-name-complex="AlBattar" style:font-size-complex="9pt" style:font-weight-complex="bold"/>
    </style:style>
    <style:style style:name="P5" style:family="paragraph" style:parent-style-name="Standard">
      <style:paragraph-properties fo:line-height="0.457cm" fo:text-align="justify" style:justify-single-word="false"/>
      <style:text-properties style:font-name="AlBattar" fo:font-size="12pt" fo:font-weight="bold" style:font-size-asian="12pt" style:font-weight-asian="bold" style:font-name-complex="AlBattar" style:font-size-complex="12pt" style:font-weight-complex="bold"/>
    </style:style>
    <style:style style:name="P6" style:family="paragraph" style:parent-style-name="Standard">
      <style:paragraph-properties fo:line-height="0.49cm"/>
      <style:text-properties style:font-name="AlBattar" fo:font-size="12pt" style:font-size-asian="12pt" style:font-name-complex="AlBattar" style:font-size-complex="12pt"/>
    </style:style>
    <style:style style:name="P7" style:family="paragraph" style:parent-style-name="Standard">
      <style:paragraph-properties fo:line-height="0.49cm" fo:text-align="justify" style:justify-single-word="false"/>
      <style:text-properties style:font-name="AlBattar" fo:font-size="12pt" style:font-size-asian="12pt" style:font-name-complex="AlBattar" style:font-size-complex="12pt"/>
    </style:style>
    <style:style style:name="P8" style:family="paragraph" style:parent-style-name="Standard">
      <style:paragraph-properties fo:line-height="0.566cm"/>
      <style:text-properties style:font-name="AlBattar" fo:font-size="12pt" style:font-size-asian="12pt" style:font-name-complex="AlBattar" style:font-size-complex="12pt"/>
    </style:style>
    <style:style style:name="P9" style:family="paragraph" style:parent-style-name="Standard">
      <style:paragraph-properties fo:line-height="0.457cm"/>
      <style:text-properties style:font-name="AlBattar" fo:font-size="12pt" style:font-size-asian="12pt" style:font-name-complex="AlBattar" style:font-size-complex="12pt"/>
    </style:style>
    <style:style style:name="P10" style:family="paragraph" style:parent-style-name="Standard">
      <style:paragraph-properties fo:line-height="0.457cm" fo:text-align="justify" style:justify-single-word="false"/>
      <style:text-properties style:font-name="AlBattar" fo:font-size="12pt" style:font-size-asian="12pt" style:font-name-complex="AlBattar" style:font-size-complex="12pt"/>
    </style:style>
    <style:style style:name="P11" style:family="paragraph" style:parent-style-name="Standard">
      <style:paragraph-properties fo:line-height="0.457cm" fo:text-align="center" style:justify-single-word="false"/>
      <style:text-properties style:font-name="AlBattar" fo:font-size="12pt" style:font-size-asian="12pt" style:font-name-complex="AlBattar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lBattar" fo:font-size="12pt" style:font-size-asian="12pt" style:font-name-complex="AlBattar" style:font-size-complex="12pt"/>
    </style:style>
    <style:style style:name="P13" style:family="paragraph" style:parent-style-name="Standard">
      <style:paragraph-properties fo:line-height="0.457cm" fo:text-align="justify" style:justify-single-word="false"/>
      <style:text-properties style:font-name="AlBattar" fo:font-size="12pt" style:font-size-asian="12pt" style:font-name-complex="AlBattar"/>
    </style:style>
    <style:style style:name="P14" style:family="paragraph" style:parent-style-name="Standard">
      <style:paragraph-properties fo:line-height="0.566cm" fo:text-align="center" style:justify-single-word="false"/>
      <style:text-properties style:font-name="AlBatta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457cm" fo:text-align="center" style:justify-single-word="false"/>
      <style:text-properties style:font-name="AlBattar" fo:font-size="12pt" style:text-underline-style="solid" style:text-underline-width="auto" style:text-underline-color="font-color" fo:font-weight="bold" style:font-size-asian="12pt" style:font-weight-asian="bold" style:font-name-complex="AlBattar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lBattar" fo:font-size="12pt" style:text-underline-style="solid" style:text-underline-width="auto" style:text-underline-color="font-color" fo:font-weight="bold" style:font-size-asian="12pt" style:font-weight-asian="bold" style:font-name-complex="AlBattar" style:font-size-complex="12pt" style:font-weight-complex="bold"/>
    </style:style>
    <style:style style:name="P17" style:family="paragraph" style:parent-style-name="Standard">
      <style:paragraph-properties fo:line-height="0.457cm" fo:text-align="justify" style:justify-single-word="false"/>
      <style:text-properties style:font-name="AlBattar" fo:font-size="12pt" style:text-underline-style="none" fo:font-weight="normal" style:font-size-asian="12pt" style:font-weight-asian="normal" style:font-name-complex="AlBattar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lBattar" style:text-underline-style="none" style:font-name-complex="AlBattar"/>
    </style:style>
    <style:style style:name="P19" style:family="paragraph" style:parent-style-name="Standard">
      <style:paragraph-properties fo:margin-top="0.016cm" fo:margin-bottom="0cm" fo:line-height="0.49cm" fo:text-align="justify" style:justify-single-word="false"/>
      <style:text-properties style:font-name="AlBattar" fo:font-size="12pt" style:text-underline-style="solid" style:text-underline-width="auto" style:text-underline-color="font-color" fo:font-weight="bold" style:font-size-asian="12pt" style:font-weight-asian="bold" style:font-name-complex="AlBattar" style:font-size-complex="12pt" style:font-weight-complex="bold"/>
    </style:style>
    <style:style style:name="P20" style:family="paragraph" style:parent-style-name="Standard">
      <style:paragraph-properties fo:margin-top="0.049cm" fo:margin-bottom="0cm"/>
      <style:text-properties style:font-name="AlBattar" fo:font-size="12pt" fo:font-weight="bold" style:font-size-asian="12pt" style:font-weight-asian="bold" style:font-name-complex="AlBattar" style:font-size-complex="12pt" style:font-weight-complex="bold"/>
    </style:style>
    <style:style style:name="P21" style:family="paragraph" style:parent-style-name="Standard">
      <style:paragraph-properties fo:margin-top="0.049cm" fo:margin-bottom="0cm" fo:text-align="center" style:justify-single-word="false"/>
      <style:text-properties style:font-name="AlBattar" fo:font-size="12pt" fo:font-weight="bold" style:font-size-asian="12pt" style:font-weight-asian="bold" style:font-name-complex="AlBattar" style:font-size-complex="12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lBattar" style:font-name-complex="AlBattar"/>
    </style:style>
    <style:style style:name="P23" style:family="paragraph" style:parent-style-name="Heading_20_1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lBattar" style:font-name-complex="AlBattar"/>
    </style:style>
    <style:style style:name="T1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size-complex="12pt"/>
    </style:style>
    <style:style style:name="T4" style:family="text">
      <style:text-properties style:font-size-complex="9pt"/>
    </style:style>
    <style:style style:name="T5" style:family="text">
      <style:text-properties fo:font-weight="normal" style:font-weight-asian="normal" style:font-size-complex="9pt" style:font-weight-complex="normal"/>
    </style:style>
    <style:style style:name="T6" style:family="text">
      <style:text-properties style:font-name-complex="AlBatt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ARCA: <text:s text:c="15"/>______________________________</text:p>
      <text:p text:style-name="P1">INSCRIPCION N° ______________________________</text:p>
      <text:p text:style-name="P1">CLASE: <text:s text:c="17"/>______________________________</text:p>
      <text:p text:style-name="P1">TRÁMITE: <text:span text:style-name="T1">Escrito RECURSO DE RECONSIDERACIÓN </text:span></text:p>
      <text:p text:style-name="P1"/>
      <text:p text:style-name="P1"/>
      <text:p text:style-name="P3">Ciudada<text:span text:style-name="T2">na</text:span> </text:p>
      <text:h text:style-name="P23" text:outline-level="1">Registrado<text:span text:style-name="T2">ra</text:span> de la Propiedad Industrial del </text:h>
      <text:p text:style-name="P4">Servicio Autónomo de la Propiedad Intelectual (SAPI) </text:p>
      <text:p text:style-name="P5">Su Despacho.- </text:p>
      <text:p text:style-name="P6"/>
      <text:p text:style-name="P6"/>
      <text:p text:style-name="P6"/>
      <text:p text:style-name="P13"><text:span text:style-name="T3">Yo,_______________, venezolano, mayor de edad, de este domicilio, titular de la Cédula de Identidad No. ____________, </text:span><text:span text:style-name="T4">actuando en mi carácter de (apoderado, representante, interesado o títular) de la <text:s/></text:span><text:span text:style-name="T5">firma comercial </text:span><text:span text:style-name="T4"><text:s/>denominada______________, con domicilio en______________</text:span><text:span text:style-name="T3">; <text:s/>según consta de documento Poder consignado ante ese Despacho, <text:s/>acudo ante su competente autoridad a los efectos de interponer formal RECURSO DE RECONSIDERACIÓN, según lo siguiente:</text:span></text:p>
      <text:p text:style-name="P2"/>
      <text:p text:style-name="P6"/>
      <text:p text:style-name="P14"><text:span text:style-name="T6">I.- DE LOS HECHOS </text:span></text:p>
      <text:p text:style-name="P8"/>
      <text:p text:style-name="P10">En el Boletín de la Propiedad Industrial No._________de fecha ___________, cuya entrada en vigencia según Aviso Oficial emitido por el Servicio Autónomo de la Propiedad Intelectual (SAPI) de fecha _________, se estableció para el día ____________, fue publicada la Resolución Administrativa emanada de ese Despacho e identificada bajo el No__________, en el Tomo __________, página ________por medio de la cual, ese Despacho declara ____________<text:span text:style-name="T2">el registro de la marca</text:span> en la clase ________ MS Nacional (_____ Internacional) signada bajo el No. __________.-</text:p>
      <text:p text:style-name="P2"/>
      <text:p text:style-name="P10"/>
      <text:p text:style-name="P19"/>
      <text:p text:style-name="P15">II.-DEL DERECHO</text:p>
      <text:p text:style-name="P15"/>
      <text:p text:style-name="P17">Ahora bien, estando dentro del lapso legal establecido en el Aviso Oficial de fecha ___________, que establece como fecha de vencimiento de los 15 días hábiles para la interposición de Recursos Administrativos el día __________ en concordancia con el artículo 94 de la Ley Orgánica de Procedimientos Administrativos, interpongo en nombre de mi representado ___________ RECURSO DE RECONSIDERACIÓN contra la Resolución Administrativa No._______, en el Tomo ______, página _______que declara ______________el registro de la marca __________ en la clase ___Nacional (_________ Internacional) signada bajo el No.________ por cuanto alega ese Despacho. </text:p>
      <text:p text:style-name="P9"/>
      <text:p text:style-name="P9"/>
      <text:p text:style-name="P9"/>
      <text:p text:style-name="P21">(EXPOSICION DE MOTIVO EN CUANTO QUE AFECTA EL DERECHO DEL <text:soft-page-break/>REGISTRO) </text:p>
      <text:p text:style-name="P20"/>
      <text:p text:style-name="P20"/>
      <text:p text:style-name="P16">III.- PETITORIO</text:p>
      <text:p text:style-name="P12"/>
      <text:p text:style-name="P12">Por todos los argumentos de hecho y de derecho antes expuestos, en nombre de ________ solicitamos a usted declarar CON LUGAR el presente Recurso de Reconsideración y por tanto, sea revocada por lo que respecta a la marca ____________ inscripción No__________, en clase ___ Internacional (__ Nacional), la Resolución Administrativa No._________ publicada en el Boletín de la Propiedad Industrial No. ________ que declara _____________.</text:p>
      <text:p text:style-name="P12"/>
      <text:p text:style-name="P12">Finalmente, para dar cumplimiento a lo establecido en el ordinal 3 del artículo 49 de la Ley Orgánica de Procedimientos Administrativos, señalo como domicilio procesal para cualquier notificación la siguiente dirección: ________________ Teléfonos: _______________.</text:p>
      <text:p text:style-name="P10"/>
      <text:p text:style-name="P10"/>
      <text:p text:style-name="P10"/>
      <text:p text:style-name="P10">Caracas, a la fecha de su presentación.-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Atentamente </text:p>
      <text:p text:style-name="P18"/>
      <text:p text:style-name="P18"/>
      <text:p text:style-name="P18"/>
      <text:p text:style-name="P18">_____________________________</text:p>
      <text:p text:style-name="P7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AlBattar" svg:font-family="AlBattar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V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size-complex="9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30T10:45:32</meta:creation-date>
    <meta:editing-duration>P15824DT17H31M44S</meta:editing-duration>
    <meta:document-statistic meta:table-count="0" meta:image-count="0" meta:object-count="0" meta:page-count="2" meta:paragraph-count="20" meta:word-count="386" meta:character-count="2871" meta:non-whitespace-character-count="2460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